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.0833in" fo:line-height="100%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.0833in" fo:line-height="10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.0833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family="paragraph">
      <style:paragraph-properties fo:margin-bottom="0.0833in" fo:line-height="100%" fo:margin-left="4.425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Akapitzlistą" style:list-style-name="LFO2" style:family="paragraph">
      <style:paragraph-properties fo:widows="2" fo:orphans="2" fo:text-align="justify" fo:margin-bottom="0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widows="2" fo:orphans="2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margin-bottom="0.0833in" fo:line-height="100%" fo:margin-left="4.4333in" fo:text-indent="0.4833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widows="2" fo:orphans="2" fo:text-align="justify" fo:margin-bottom="0in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text-indent="0.4916in">
        <style:tab-stops>
          <style:tab-stop style:type="left" style:position="0.5909in"/>
        </style:tab-stops>
      </style:paragraph-properties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Internetlink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P86" style:parent-style-name="Standard" style:list-style-name="LFO3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text-indent="0.4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Standard" style:list-style-name="LFO3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P94" style:parent-style-name="Standard" style:list-style-name="LFO3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Standard" style:list-style-name="LFO3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Standard" style:list-style-name="LFO3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end" fo:margin-bottom="0in" fo:line-height="100%"/>
    </style:style>
    <style:style style:name="T11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11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T112" style:parent-style-name="Domyślnaczcionkaakapit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P114" style:parent-style-name="Akapitzlistą" style:family="paragraph">
      <style:paragraph-properties fo:widows="2" fo:orphans="2" fo:margin-bottom="0in" fo:line-height="100%" fo:margin-left="0in">
        <style:tab-stops/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Wzory oświadczeń</text:span></text:p>
      <text:p text:style-name="P3"><text:span text:style-name="T4">(dot. naboru do korpusu służby cywilnej w KPP w Wadowicach )</text:span></text:p>
      <text:p text:style-name="P5"><text:span text:style-name="T6">…………………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………..</text:span></text:p>
      <text:p text:style-name="P14"><text:span text:style-name="T15">(imię i nazwisko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5"/>(miejscowość i data)</text:span></text:p>
      <text:p text:style-name="P24"/>
      <text:p text:style-name="P25"><text:span text:style-name="T26">Ja niżej podpisana(y) oświadcza, że</text:span><text:span text:style-name="T27">*</text:span><text:span text:style-name="T28">:</text:span></text:p>
      <text:list text:style-name="LFO1" text:continue-numbering="true">
        <text:list-item>
          <text:p text:style-name="P29"><text:span text:style-name="T30">korzystam z pełni praw publicznych,</text:span></text:p>
        </text:list-item>
        <text:list-item>
          <text:p text:style-name="P31"><text:span text:style-name="T32">nie byłam/nie byłem skazana(y) prawomocnym wyrokiem za umyślne przestępstwo lub umyślne przestępstwo skarbowe,</text:span></text:p>
        </text:list-item>
        <text:list-item>
          <text:p text:style-name="P33"><text:span text:style-name="T34">posiadam obywatelstwo polskie,</text:span></text:p>
        </text:list-item>
        <text:list-item>
          <text:p text:style-name="P35"><text:span text:style-name="T36">wyrażam zgod</text:span><text:span text:style-name="T37">ę na przeprowadzenie postępowania sprawdzającego, zgodnie z ustawa<text:s/></text:span><text:span text:style-name="T38"><text:line-break/></text:span><text:span text:style-name="T39">z dnia 5 sierpnia 2010 roku o ochronie informacji niejawnych,</text:span></text:p>
        </text:list-item>
      </text:list>
      <text:p text:style-name="P40"/>
      <text:p text:style-name="P41"><text:span text:style-name="T42">…………………………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8"/>( czytelny podpis)</text:span></text:p>
      <text:p text:style-name="P54"/>
      <text:list text:style-name="LFO2" text:continue-numbering="true">
        <text:list-item>
          <text:p text:style-name="P55"><text:span text:style-name="T56">W związku z przystąpieniem przeze mnie do postępowania kwalifikacyjnego do korpusu służby cywilnej w Komendzie Powiatowej <text:s/>Policji w Wadowicach, realizowanego na podstawie Ustawy z dnia 21 listopada 2008 r. z późn.zm. o służbie<text:s/></text:span><text:span text:style-name="T57">cywilnej</text:span><text:span text:style-name="T58"><text:s/></text:span><text:span text:style-name="T59">(Dz. U. z2017 r. poz. 1889 z późń. zm.),<text:s/></text:span><text:span text:style-name="T60">wyrażam zgodę na przetwarzanie moich danych osobowych</text:span><text:span text:style-name="T61">, zgodnie z Rozporządzeniem Parlamentu Europejskiego i Rady (UE) 2016/679 z dnia 27.04.2016 r. w sprawie ochrony osób fizycznych w związku z przetwarzani</text:span><text:span text:style-name="T62">em danych osobowych i w sprawie swobodnego przepływy takich danych oraz uchylenia dyrektywy 95/46/WE (ogólne rozporządzenie o ochronie danych) – zwane dalej RODO (Dz. Urz. UE. L z 2016 r. NR 119, str 1).</text:span></text:p>
        </text:list-item>
      </text:list>
      <text:p text:style-name="P63"/>
      <text:p text:style-name="P64"><text:span text:style-name="T65">……………………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5"/>( czytelny podpis)</text:span></text:p>
      <text:p text:style-name="P77"><text:span text:style-name="T78">Oświadczam, iż przyjmuję do wiadomości, że:</text:span></text:p>
      <text:list text:style-name="LFO3" text:continue-numbering="true">
        <text:list-item>
          <text:p text:style-name="P79"><text:span text:style-name="T80"><text:s/>administratorem moich danych jest Komendant Powiatowy Policji w Wadowicach, z siedzibą przy <text:s text:c="28"/>ul. Lwowskiej 13, 34-100 Wadowice;</text:span></text:p>
        </text:list-item>
      </text:list>
      <text:p text:style-name="P81"><text:span text:style-name="T82">- dane kontaktowe Inspektora Och</text:span><text:span text:style-name="T83">rony Danych:e-mail:<text:s/></text:span><text:a xlink:href="mailto:iod.kmp@krakow.policja.gov.pl" office:target-frame-name="_top" xlink:show="replace"><text:span text:style-name="T84">iod.kpp@wadowice.policja.gov.pl</text:span></text:a><text:span text:style-name="T85">;</text:span></text:p>
      <text:list text:style-name="LFO3" text:continue-numbering="true">
        <text:list-item>
          <text:p text:style-name="P86"><text:span text:style-name="T87"><text:s/>moje dane osobowe będą przetwarzane wyłącznie w celu zapewnienia sprawnego oraz prawidłowego przebiegu postępowania kwalifikacyjnego do korpusu służ</text:span><text:span text:style-name="T88">by cywilnej;</text:span></text:p>
        </text:list-item>
      </text:list>
      <text:p text:style-name="P89"><text:span text:style-name="T90">- odbiorcą moich danych osobowych będą podmioty uprawnione do uzyskania danych na podstawie obowiązującego prawa;</text:span></text:p>
      <text:list text:style-name="LFO3" text:continue-numbering="true">
        <text:list-item>
          <text:p text:style-name="P91"><text:span text:style-name="T92"><text:s/>podanie danych jest dobrowolne, aczkolwiek zatajenie lub podanie nieprawdziwych danych, stanowi podstawę do odstąpienia od prowa</text:span><text:span text:style-name="T93">dzenia wobec mnie postępowania kwalifikacyjnego;</text:span></text:p>
        </text:list-item>
        <text:list-item>
          <text:p text:style-name="P94"><text:span text:style-name="T95"><text:s/>moje dane osobowe będą przechowywane do czasu osiągnięcia celu, a w przypadku nierozpatrzenia lub uzyskania negatywnego wyniku z postępowania kwalifikacyjnego, dane osobowe będą przechowywane dla celów arch</text:span><text:span text:style-name="T96">iwalnych przez okres nie dłuższy niż wskazany w odnośnych przepisach prawa krajowego;</text:span></text:p>
        </text:list-item>
        <text:list-item>
          <text:p text:style-name="P97"><text:span text:style-name="T98"><text:s/>mam prawo dostępu do treści swoich danych osobowych, prawo do ich sprostowania, usunięcia, jak również prawo do ograniczenia ich przetwarzania, prawo do cofnięcia zgody<text:s/></text:span><text:span text:style-name="T99">w dowolnym momencie bez wpływu na zgodność z prawem przetwarzania, którego dokonano na podstawie zgody przed jej cofnięciem;</text:span></text:p>
        </text:list-item>
        <text:list-item>
          <text:p text:style-name="P100"><text:span text:style-name="T101"><text:s/>mam prawo wniesienia skargi do Prezesa Urzędu Ochrony Danych Osobowych;</text:span></text:p>
        </text:list-item>
      </text:list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<text:span text:style-name="T110">......................................</text:span></text:p>
      <text:p text:style-name="P111"><text:span text:style-name="T112"><text:s text:c="2"/>(czytelny</text:span><text:span text:style-name="T113"><text:s/>podpis)</text:span></text:p>
      <text:p text:style-name="P114"><text:span text:style-name="T115">* <text:s/>Wybran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68706</meta:initial-creator>
    <dc:creator>katarzyna.banas</dc:creator>
    <meta:creation-date>2019-12-31T06:56:00Z</meta:creation-date>
    <dc:date>2019-12-31T06:56:00Z</dc:date>
    <meta:print-date>2018-06-01T07:3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829" meta:row-count="20" meta:non-whitespace-character-count="2430"/>
  </office:meta>
</office:document-meta>
</file>